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officeooo:paragraph-rsid="000694f0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officeooo:paragraph-rsid="000694f0" style:font-size-asian="12pt" style:font-size-complex="12pt"/>
    </style:style>
    <style:style style:name="P3" style:family="paragraph" style:parent-style-name="Standard">
      <style:paragraph-properties style:writing-mode="lr-tb"/>
      <style:text-properties fo:font-size="12pt" officeooo:paragraph-rsid="000694f0" style:font-size-asian="12pt" style:font-size-complex="12pt"/>
    </style:style>
    <style:style style:name="P4" style:family="paragraph" style:parent-style-name="Standard">
      <style:text-properties style:font-name="sans-serif" fo:font-size="12pt" officeooo:paragraph-rsid="000694f0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06926c"/>
    </style:style>
    <style:style style:name="T3" style:family="text">
      <style:text-properties style:font-name="sans-serif" fo:font-size="10.5pt" style:font-size-asian="10.5pt" style:font-size-complex="10.5pt"/>
    </style:style>
    <style:style style:name="T4" style:family="text">
      <style:text-properties style:font-name="sans-serif" officeooo:rsid="0005bd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głoszenie udziału w zajęciach </text:span><text:span text:style-name="T2">Gminnego Centrum Kultury w Krasnymstawie z/s </text:span><text:span text:style-name="T1"><text:s/></text:span><text:bookmark text:name="page3R_mcid210"/><text:span text:style-name="T1">w okresie COVID-19</text:span></text:p>
      <text:p text:style-name="P4"><text:bookmark text:name="page3R_mcid34"/><text:bookmark text:name="page3R_mcid41"/>Zgłaszam udział w zajęciach ___________________________________________________________</text:p>
      <text:p text:style-name="P2"><text:bookmark text:name="page3R_mcid51"/><text:span text:style-name="T1">nazwa zajęć</text:span><text:bookmark text:name="page3R_mcid61"/><text:span text:style-name="T1"> <text:s/></text:span></text:p>
      <text:p text:style-name="P2"><text:span text:style-name="T1">Imię i nazwisko dziecka</text:span><text:bookmark text:name="page3R_mcid71"/><text:span text:style-name="T1"> lub uczestnik</text:span><text:span text:style-name="T2">a </text:span><text:span text:style-name="T1">_______________________________________</text:span></text:p>
      <text:p text:style-name="P4"/>
      <text:p text:style-name="P2"><text:bookmark text:name="page3R_mcid111"/><text:bookmark text:name="page3R_mcid12"/><text:span text:style-name="T3"><text:s/></text:span><text:bookmark text:name="page3R_mcid13"/><text:span text:style-name="T1">1.Do momentu rozpoczęcia zajęć uczestnik zobowiązany jest do zasłaniania ust i nosa oraz dezynfekcji rąk przy wejściu do budynku <text:s/></text:span><text:span text:style-name="T4">GCK</text:span></text:p>
      <text:p text:style-name="P4"><text:bookmark text:name="page3R_mcid14"/>2.Uczestnik zajęć zobowiązany jest stosować się do zasad dystansu społecznego i stosować się do ogólnych zasad higieny.</text:p>
      <text:p text:style-name="P2"><text:bookmark text:name="page3R_mcid15"/><text:span text:style-name="T1">3.Instruktor ma prawo odmówić przyjęcia dziecka, u którego stwierdzi objawy chorobowe. </text:span><text:bookmark text:name="page3R_mcid16"/><text:span text:style-name="T1">4.Dziecko, u którego w czasie zajęć stwierdzono niepokojące objawy chorobowe, do czasu odebrania przez rodziców/opiekunów jest izolowane w miejscu do tego wyznaczonym przez </text:span><text:span text:style-name="T4">GCK</text:span><text:span text:style-name="T1">.</text:span></text:p>
      <text:p text:style-name="P2"><text:bookmark text:name="page3R_mcid17"/><text:span text:style-name="T1">5.Dziecko nie może przynosić do </text:span><text:span text:style-name="T4">GCK</text:span><text:span text:style-name="T1"> przedmiotów innych niż przybory wskazane przez instruktorów.</text:span></text:p>
      <text:p text:style-name="P2"><text:bookmark text:name="page3R_mcid18"/><text:span text:style-name="T1">6.Osoby przyprowadzające i odbierające dzieci z </text:span><text:span text:style-name="T4">GCK</text:span><text:span text:style-name="T1"> są zobowiązane do przestrzegania reżimu sanitarnego, w tym w szczególności:</text:span></text:p>
      <text:p text:style-name="P2"><text:bookmark text:name="page3R_mcid19"/>•<text:span text:style-name="T1">osłaniania ust i nosa;</text:span></text:p>
      <text:p text:style-name="P2"><text:bookmark text:name="page3R_mcid20"/>•<text:span text:style-name="T1">zachowania 2 m dystansu w stosunku do innych dzieci i osób przebywających w otoczeniu;</text:span></text:p>
      <text:p text:style-name="P2"><text:bookmark text:name="page3R_mcid21"/>•<text:span text:style-name="T1">dezynfekowania dłoni przy wejściu do budynku lub korzystania z jednorazowych rękawiczek ochronnych,</text:span></text:p>
      <text:p text:style-name="P4"/>
      <text:p text:style-name="P4"><text:bookmark text:name="page3R_mcid22"/><text:bookmark text:name="page3R_mcid23"/>Zgoda na publikację wizerunku dziecka/uczestnika pełnoletniego</text:p>
      <text:p text:style-name="P2"><text:bookmark text:name="page3R_mcid24"/><text:span text:style-name="T1">Ja, niżej podpisany (imię i nazwisko) ________________________________________________________________________</text:span><text:bookmark text:name="page3R_mcid25"/><text:span text:style-name="T1">wyrażam zgodę na wykorzystanie wizerunku mojego dziecka/ mojego wizerunku </text:span><text:bookmark text:name="page3R_mcid26"/><text:span text:style-name="T1">________________________________________________________________________</text:span><text:bookmark text:name="page3R_mcid27"/><text:span text:style-name="T1">przez </text:span><text:span text:style-name="T4">GCK</text:span><text:span text:style-name="T1"> z siedzibą w </text:span><text:span text:style-name="T4">Siennicy Nadolnej</text:span><text:span text:style-name="T1"> (</text:span><text:span text:style-name="T4">22-</text:span><text:span text:style-name="T2">302</text:span><text:span text:style-name="T1">) </text:span><text:span text:style-name="T2">Siennica Nadolna 15D</text:span><text:span text:style-name="T1">, </text:span><text:span text:style-name="T2">do </text:span><text:span text:style-name="T1">celów promocyjnych, poprzez zamieszczanie zdjęć oraz nagrań wideo z wizerunkiem dziecka/uczestnika pełnoletniego w materiałach promocyjnych </text:span><text:span text:style-name="T2">GCK </text:span><text:span text:style-name="T1"><text:s/>takich jak filmy oraz zdjęcia oraz innych materiałach informacyjnych i promocyjnych w wersji papierowej oraz elektronicznej wydawanych przez </text:span><text:span text:style-name="T2">GCK </text:span><text:span text:style-name="T1"><text:s/>oraz <text:s/>partnerów medialnych.</text:span></text:p>
      <text:p text:style-name="P2"><text:span text:style-name="T1">Powyższa zgoda obejmuje dokonywanie niezbędnych przeróbek i zmian takich jak np. Kadrowanie. Wizerunek dziecka/uczestnika pełnoletniego może być wykorzystywany zgodnie z określonymi powyżej zasadami przez okres odpowiadający okresowi promocji <text:s text:c="16"/>i prowadzeniu akcji informacyjnej do czasu wycofania zgody. </text:span><text:bookmark text:name="page3R_mcid28"/><text:span text:style-name="T1">Oświadczam, że z tytułu udzielonej zgody nie będę domagał/-a się zapłaty wynagrodzenia ani żadnej innej formy gratyfikacji.</text:span></text:p>
      <text:p text:style-name="P4"><text:bookmark text:name="page3R_mcid29"/>Niniejsza zgoda stanowi zezwolenie na rozpowszechnianie wizerunku w rozumieniu art. 81ustawy z dnia 4 lutego 1994 r. o prawie autorskim i prawach pokrewnych (Dz. U. z 2018 poz. 650).</text:p>
      <text:p text:style-name="P4"/>
      <text:p text:style-name="P4"/>
      <text:p text:style-name="P2"><text:bookmark text:name="page3R_mcid30"/><text:bookmark text:name="page3R_mcid31"/><text:span text:style-name="T1">__________________________________</text:span><text:bookmark text:name="page3R_mcid32"/><text:span text:style-name="T1">Data, miejscowość i czytelny podpis</text:span><text:bookmark text:name="page3R_mcid33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1T13:12:01.976000000</meta:creation-date>
    <dc:date>2021-07-01T13:12:29.890000000</dc:date>
    <meta:editing-duration>PT28S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7" meta:word-count="317" meta:character-count="2627" meta:non-whitespace-character-count="2303"/>
  </office:meta>
</office:document-meta>
</file>